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209f74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eab6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09f74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09f74" style:font-size-asian="9.60000038146973pt" style:font-weight-asian="bold" style:font-size-complex="11pt" style:font-weight-complex="bold"/>
    </style:style>
    <style:style style:name="T13" style:family="text">
      <style:text-properties officeooo:rsid="00209f74"/>
    </style:style>
    <style:style style:name="T14" style:family="text">
      <style:text-properties officeooo:rsid="00238b5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5">La Comisión de Educación, Ciencia, Tecnología e Innovación ha considerado el Proyecto de Comunicación </text:span><text:span text:style-name="T11">Nº </text:span><text:span text:style-name="T12">49782 – CD – Vida y Familia, </text:span><text:span text:style-name="T5">de </text:span><text:span text:style-name="T8">los</text:span><text:span text:style-name="T5"> diputado</text:span><text:span text:style-name="T9">s </text:span><text:span text:style-name="T10">Mayoraz y Armas Belavi</text:span><text:span text:style-name="T5">, por el cual</text:span><text:span text:style-name="T6"> se solicit</text:span><text:span text:style-name="T7">a disponga adoptar los mecanismos que sean necesarios para la continuidad de las obras en la </text:span><text:span text:style-name="T10">E</text:span><text:span text:style-name="T7">scuela </text:span><text:span text:style-name="T10">N</text:span><text:span text:style-name="T7">° 644 "</text:span><text:span text:style-name="T10">G</text:span><text:span text:style-name="T7">regoria </text:span><text:span text:style-name="T10">M</text:span><text:span text:style-name="T7">atorras" de la ciudad de </text:span><text:span text:style-name="T10">E</text:span><text:span text:style-name="T7">speranza, departamento </text:span><text:span text:style-name="T10">L</text:span><text:span text:style-name="T7">as </text:span><text:span text:style-name="T10">C</text:span><text:span text:style-name="T7">olonia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7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 </text:span>adopt<text:span text:style-name="T13">ar</text:span> los mecanismos que sean necesarios para la continuidad de las obras en la Escuela Nº 644 "Gregoria Matorras" de la ciudad de Esperanza, departamento Las Colonias.</text:p>
      <text:p text:style-name="P7"/>
      <text:p text:style-name="P6">Sala de <text:span text:style-name="T2">la Comisión </text:span><text:span text:style-name="T14">Mixta</text:span><text:span text:style-name="T2">, </text:span><text:span text:style-name="T14">21</text:span><text:span text:style-name="T2"> de diciembre de 2022. </text:span></text:p>
      <text:p text:style-name="P6">Firmantes: Diputados Balagué, De Ponti, Di Stefano, Hynes, Argañaraz, Boscarol, Gonzále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2-22T10:39:20.987773061</dc:date>
    <meta:print-date>2022-12-07T08:34:50.988395914</meta:print-date>
    <meta:editing-cycles>65</meta:editing-cycles>
    <meta:editing-duration>PT1H48M32S</meta:editing-duration>
    <meta:generator>LibreOffice/7.3.5.2$Linux_X86_64 LibreOffice_project/30$Build-2</meta:generator>
    <meta:document-statistic meta:table-count="0" meta:image-count="1" meta:object-count="0" meta:page-count="1" meta:paragraph-count="9" meta:word-count="206" meta:character-count="1336" meta:non-whitespace-character-count="1131"/>
  </office:meta>
</office:document-meta>
</file>